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6.117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3pt solid #00000a" fo:border-bottom="1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3pt solid #00000a" fo:border-bottom="1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3pt solid #00000a" fo:border-bottom="1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fo:font-size="18pt" fo:letter-spacing="-0.032cm" style:font-name-asian="標楷體1" style:font-size-asian="18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文藻外語大學</text:span><text:span text:style-name="T5">數位內容應用與管理系</text:span></text:p>
      <text:p text:style-name="P1"><text:bookmark-start text:name="_GoBack"/><text:span text:style-name="T1">校內技能實習申請書</text:span><text:bookmark-end text:name="_GoBack"/></text:p>
      <text:p text:style-name="P2"><text:span text:style-name="T3"><text:s text:c="32"/>申請日期：</text:span><text:span text:style-name="T4">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學生班級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"><text:span text:style-name="T3">實習學生資料</text:span></text:p>
          </table:table-cell>
          <table:covered-table-cell/>
          <table:table-cell table:style-name="表格1.E1" office:value-type="string">
            <text:p text:style-name="Standard"><text:span text:style-name="T3">姓名：</text:span></text:p>
            <text:p text:style-name="Standard"><text:span text:style-name="T3">學號：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實習學生連絡電話(手機)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><text:span text:style-name="T3">學生家長、監護人電話</text:span></text:p>
            <text:p text:style-name="P7"><text:span text:style-name="T3">(手機)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3">實習/研究計畫名稱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實習時間</text:span></text:p>
          </table:table-cell>
          <table:table-cell table:style-name="表格1.A2" table:number-columns-spanned="4" office:value-type="string">
            <text:p text:style-name="P1"><text:span text:style-name="T4"><text:s text:c="4"/></text:span><text:span text:style-name="T3">年 </text:span><text:span text:style-name="T4"><text:s text:c="4"/></text:span><text:span text:style-name="T3">月</text:span><text:span text:style-name="T4"> <text:s text:c="4"/></text:span><text:span text:style-name="T3">日 至 </text:span><text:span text:style-name="T4"><text:s text:c="5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實習內容</text:span></text:p>
            <text:p text:style-name="P1"><text:span text:style-name="T3">(請條列詳述)</text:span></text:p>
          </table:table-cell>
          <table:table-cell table:style-name="表格1.A2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3">指導老師同意簽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3">主任同意</text:span></text:p>
            <text:p text:style-name="P7"><text:span text:style-name="T3">簽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1</meta:editing-cycles>
    <meta:creation-date>2017-11-29T16:24:00</meta:creation-date>
    <dc:date>2017-11-29T16:25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8" meta:word-count="123" meta:character-count="193" meta:non-whitespace-character-count="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