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圓體" svg:font-family="華康特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3LVL2" text:bullet-char="○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format="1" text:display-levels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6" style:num-format="1" text:display-levels="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7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format="1" text:display-levels="8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9" style:num-format="1" text:display-levels="9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2">
      <text:list-level-style-number text:level="1" text:style-name="WW_CharLFO3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6">
      <text:list-level-style-number text:level="1" style:num-prefix="(" style:num-suffix=")" style:num-format="a" style:num-letter-sync="true" text:start-value="9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90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1.0972in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6451in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1.1819in"/>
    </style:style>
    <style:style style:name="Table7" style:family="table">
      <style:table-properties style:width="6.9201in" style:rel-width="98.24%" fo:margin-left="0in" table:align="center"/>
    </style:style>
    <style:style style:name="TableRow16" style:family="table-row">
      <style:table-row-properties style:min-row-height="0.579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2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22" style:family="table-row">
      <style:table-row-properties style:min-row-height="0.925in"/>
    </style:style>
    <style:style style:name="TableCell2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25" style:parent-style-name="內文" style:family="paragraph">
      <style:paragraph-properties fo:widows="2" fo:orphans="2" fo:text-align="center" style:vertical-align="top" fo:background-color="#F5F5F5"/>
      <style:text-properties style:font-name="Arial" style:font-name-complex="Arial" fo:color="#777777" style:letter-kerning="false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style:vertical-align="bottom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34" style:family="table-row">
      <style:table-row-properties style:min-row-height="0.6048in"/>
    </style:style>
    <style:style style:name="TableCell35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51" style:family="table-row">
      <style:table-row-properties style:min-row-height="0.5569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66" style:family="table-row">
      <style:table-row-properties style:min-row-height="0.7812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81" style:family="table-row">
      <style:table-row-properties style:min-row-height="3.7819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87" style:family="table-row">
      <style:table-row-properties style:min-row-height="0.8701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9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94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8pt" style:font-size-asian="8pt"/>
    </style:style>
    <style:style style:name="P95" style:parent-style-name="內文" style:family="paragraph">
      <style:paragraph-properties fo:margin-right="-0.090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、新媒體行銷專題分組表</text:p>
      <text:p text:style-name="P4">文藻外語大學數位內容應用與管理系</text:p>
      <text:p text:style-name="P5">新媒體行銷專題分組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競賽名稱</text:p>
          </table:table-cell>
          <table:covered-table-cell/>
          <table:table-cell table:style-name="TableCell19" table:number-columns-spanned="6">
            <text:p text:style-name="P20"><text:s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指導老師</text:p>
            <text:p text:style-name="P25"/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簽</text:span><text:span text:style-name="T31">名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組員名稱</text:p>
            <text:p text:style-name="P37"/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學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競賽相關資訊及連結</text:p>
            <text:p text:style-name="P84"/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備註</text:p>
            <text:p text:style-name="P90"/>
          </table:table-cell>
          <table:covered-table-cell/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圓體" svg:font-family="華康特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楷體" fo:font-weight="bold" style:font-weight-asian="bold" fo:letter-spacing="0.0138in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華康特粗圓體" style:font-name-asian="華康特粗圓體" fo:font-weight="normal" style:font-weight-asian="normal" fo:font-style="normal" style:font-style-asian="normal" fo:font-size="8pt" style:font-size-asian="8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5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3LVL2" text:bullet-char="○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format="1" text:display-levels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6" style:num-format="1" text:display-levels="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7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format="1" text:display-levels="8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9" style:num-format="1" text:display-levels="9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2">
      <text:list-level-style-number text:level="1" text:style-name="WW_CharLFO3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6">
      <text:list-level-style-number text:level="1" style:num-prefix="(" style:num-suffix=")" style:num-format="a" style:num-letter-sync="true" text:start-value="9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資訊管理與傳播系專題製作實施要點</dc:title>
    <dc:subject/>
    <meta:initial-creator>REGISTER</meta:initial-creator>
    <dc:creator>wenzao</dc:creator>
    <meta:creation-date>2024-04-24T06:34:00Z</meta:creation-date>
    <dc:date>2024-04-24T06:34:00Z</dc:date>
    <meta:print-date>2013-01-10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