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 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 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 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letter-spacing="-0.0125in" fo:font-size="18pt" style:font-size-asian="18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text-align="end" fo:margin-right="0.096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end" fo:margin-right="0.0965in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ableColumn17" style:family="table-column">
      <style:table-column-properties style:column-width="1.977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8013in"/>
    </style:style>
    <style:style style:name="Table16" style:family="table">
      <style:table-properties style:width="7.125in" fo:margin-left="-0.425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ableCell2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ableCell3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fo:color="#000000" fo:font-size="10pt" style:font-size-asian="10pt"/>
    </style:style>
    <style:style style:name="T54" style:parent-style-name="預設段落字型" style:family="text">
      <style:text-properties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 fo:font-size="10pt" style:font-size-asian="10pt"/>
    </style:style>
    <style:style style:name="T62" style:parent-style-name="預設段落字型" style:family="text">
      <style:text-properties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9444in"/>
    </style:style>
    <style:style style:name="TableCell8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fo:color="#000000" fo:font-size="10pt" style:font-size-asian="10pt"/>
    </style:style>
    <style:style style:name="T87" style:parent-style-name="預設段落字型" style:family="text">
      <style:text-properties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ableRow136" style:family="table-row">
      <style:table-row-properties style:min-row-height="1.0652in"/>
    </style:style>
    <style:style style:name="TableCell13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4319in"/>
    </style:style>
    <style:style style:name="TableCell15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ableCell153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7083in"/>
    </style:style>
    <style:style style:name="TableCell15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2">文藻外語大學</text:span><text:span text:style-name="T3">數位內容應用與管理系</text:span></text:p>
      <text:p text:style-name="P4"><text:span text:style-name="T5">Department of Digital Content Application and Management ,Wenzao Ursuline University of Languages</text:span></text:p>
      <text:p text:style-name="P6">機構實習申請書</text:p>
      <text:p text:style-name="P7">Application for Agency<text:s/>Practicum</text:p>
      <text:p text:style-name="P8"><text:span text:style-name="T9"><text:s text:c="40"/></text:span><text:span text:style-name="T10">申請日期：</text:span><text:span text:style-name="T11">___年____月____日</text:span></text:p>
      <text:p text:style-name="P12"><text:span text:style-name="T13">Date:</text:span><text:span text:style-name="T14">　　／　　／　　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班級</text:p>
            <text:p text:style-name="P24"><text:span text:style-name="T25">Class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生姓名</text:p>
            <text:p text:style-name="P30">Name</text:p>
            <text:p text:style-name="P31">學號</text:p>
            <text:p text:style-name="P32"><text:span text:style-name="T33">Student Nr.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生連絡電話(手機)</text:p>
            <text:p text:style-name="P39"><text:span text:style-name="T40">Phone</text:span><text:span text:style-name="T41"><text:s/>No.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學生家裡住址</text:p>
            <text:p text:style-name="P46">Addres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生家長、監護人同意簽名</text:p>
            <text:p text:style-name="P52"><text:span text:style-name="T53">Custodian’</text:span><text:span text:style-name="T54">s Signatur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學生家長、監護人電話(手機)</text:p>
            <text:p text:style-name="P59"><text:span text:style-name="T60">Custodian</text:span><text:span text:style-name="T61"><text:s/></text:span><text:span text:style-name="T62">Phone No.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機構名稱</text:p>
            <text:p text:style-name="P68">Practicum Agency</text:p>
          </table:table-cell>
          <table:table-cell table:style-name="TableCell69">
            <text:p text:style-name="P70"/>
          </table:table-cell>
          <table:table-cell table:style-name="TableCell71">
            <text:p text:style-name="P72">實習機構負責人</text:p>
            <text:p text:style-name="P73"><text:span text:style-name="T74">(聯絡人)</text:span></text:p>
            <text:p text:style-name="P75"><text:span text:style-name="T76">Person in charge (Contact Person) in</text:span><text:span text:style-name="T77"><text:s/>P</text:span><text:span text:style-name="T78">racticum Agency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實習機構負責人(聯絡人)</text:p>
            <text:p text:style-name="P84">聯絡電話(手機)</text:p>
            <text:p text:style-name="P85"><text:span text:style-name="T86">Phone No.</text:span><text:span text:style-name="T87"><text:s/>of<text:s/></text:span><text:span text:style-name="T88">Person in charge (Contact Person) in</text:span><text:span text:style-name="T89"><text:s/>P</text:span><text:span text:style-name="T90">racticum Agency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實習學生住宿地址</text:p>
            <text:p text:style-name="P96"><text:span text:style-name="T97">P</text:span><text:span text:style-name="T98">racticum Student Address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機構實習地址</text:p>
            <text:p text:style-name="P104"><text:span text:style-name="T105">P</text:span><text:span text:style-name="T106">racticum Agency Address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實習時間</text:p>
            <text:p text:style-name="P112"><text:span text:style-name="T113">P</text:span><text:span text:style-name="T114">racticum<text:s/></text:span><text:span text:style-name="T115">start and end dates</text:span></text:p>
          </table:table-cell>
          <table:table-cell table:style-name="TableCell116" table:number-columns-spanned="3">
            <text:p text:style-name="P117"><text:span text:style-name="T118"><text:s text:c="4"/></text:span><text:span text:style-name="T119">年<text:s/></text:span><text:span text:style-name="T120"><text:s text:c="4"/></text:span><text:span text:style-name="T121">月</text:span><text:span text:style-name="T122"><text:s text:c="5"/></text:span><text:span text:style-name="T123">日 至<text:s/></text:span><text:span text:style-name="T124"><text:s text:c="5"/></text:span><text:span text:style-name="T125">年</text:span><text:span text:style-name="T126"><text:s text:c="5"/></text:span><text:span text:style-name="T127">月</text:span><text:span text:style-name="T128"><text:s text:c="4"/></text:span><text:span text:style-name="T129">日</text:span></text:p>
            <text:p text:style-name="P130"><text:span text:style-name="T131">　　／　　</text:span><text:span text:style-name="T132">(YY/MM/DD)</text:span><text:span text:style-name="T133">-<text:s/></text:span><text:span text:style-name="T134">　／　　／　　</text:span><text:span text:style-name="T135">(YY/MM/DD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實習內容</text:p>
            <text:p text:style-name="P139">(請條列詳述)</text:p>
            <text:p text:style-name="P140"><text:span text:style-name="T141">P</text:span><text:span text:style-name="T142">racticum</text:span><text:span text:style-name="T143"><text:s/></text:span><text:span text:style-name="T144">C</text:span><text:span text:style-name="T145">ontent</text:span></text:p>
          </table:table-cell>
          <table:table-cell table:style-name="TableCell146" table:number-columns-spanned="3"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專題指導老師意見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學生實習委員會審核</text:p>
            <text:p text:style-name="P158"><text:span text:style-name="T159">Student Practicum Committee Audit</text:span></text:p>
          </table:table-cell>
          <table:table-cell table:style-name="TableCell160" table:number-columns-spanned="3">
            <text:p text:style-name="P161">□通過Approved <text:s text:c="6"/></text:p>
            <text:p text:style-name="P162">□不通過Denied</text:p>
          </table:table-cell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 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 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 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資訊管理與傳播系教師評審委員會設置辦法(草案)</dc:title>
    <dc:subject/>
    <meta:initial-creator>Personal</meta:initial-creator>
    <dc:creator>Windows 使用者</dc:creator>
    <meta:creation-date>2018-01-04T03:40:00Z</meta:creation-date>
    <dc:date>2018-01-04T03:40:00Z</dc:date>
    <meta:print-date>2011-06-20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