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5.606cm"/>
          <style:tab-stop style:position="7.906cm" style:type="center"/>
        </style:tab-stops>
      </style:paragraph-properties>
    </style:style>
    <style:style style:name="P3" style:family="paragraph" style:parent-style-name="Standard">
      <style:text-properties fo:font-size="18pt" style:font-name-asian="標楷體" style:font-size-asian="18pt" style:font-size-complex="18pt"/>
    </style:style>
    <style:style style:name="P4" style:family="paragraph" style:parent-style-name="Standard"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0.564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Frame_20_contents">
      <style:text-properties style:use-window-font-color="tru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color="#000000" fo:font-size="16pt" style:font-name-asian="標楷體" style:font-size-asian="16pt" style:font-size-complex="16pt"/>
    </style:style>
    <style:style style:name="gr1" style:family="graphic" style:parent-style-name="Frame">
      <style:graphic-properties draw:stroke="dash" draw:stroke-dash="Dashed_20__28_var_29__20_4" svg:stroke-width="0.026cm" svg:stroke-color="#c0c0c0" draw:fill="solid" draw:fill-color="#ffffff" draw:textarea-vertical-align="top" draw:auto-grow-height="false" fo:min-height="5.357cm" fo:min-width="4.687cm" fo:padding-top="0.127cm" fo:padding-bottom="0.127cm" fo:padding-left="0.254cm" fo:padding-right="0.254cm" fo:wrap-option="wrap" fo:margin-left="0.318cm" fo:margin-right="0.363cm" fo:margin-top="0cm" fo:margin-bottom="0.053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文藻外語大學</text:span></text:p>
      <text:p text:style-name="P1"><text:span text:style-name="T1">Wenzao Ursuline </text:span><text:bookmark text:name="_GoBack"/><text:span text:style-name="T1">University of Languages</text:span></text:p>
      <text:p text:style-name="P2"><text:span text:style-name="T1">實習證明書</text:span></text:p>
      <text:p text:style-name="P2"><text:span text:style-name="T1">Certificate of Internship</text:span></text:p>
      <text:p text:style-name="P3"/>
      <text:p text:style-name="P7"><text:span text:style-name="T1">文藻外語大學______系學生______，自民國___年___月___日至民國___年___月___日至_________單位實習，實習時數共___小時，特此證明。</text:span></text:p>
      <text:p text:style-name="P1"><text:span text:style-name="T1">This is to certify that ____________ of _____________ Department, has successfully completed Internship Program from ____________ to ____________, totally _____ hours.</text:span></text:p>
      <text:p text:style-name="P5"/>
      <text:p text:style-name="P6"><draw:custom-shape text:anchor-type="paragraph" draw:z-index="0" draw:name="Text Box 2" draw:style-name="gr1" draw:text-style-name="P10" svg:width="5.194cm" svg:height="5.61cm" svg:x="10.546cm" svg:y="0.672cm"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認證單位/公司章戳：</text:span></text:p>
      <text:p text:style-name="P6"><text:span text:style-name="T1">Host Institution :</text:span></text:p>
      <text:p text:style-name="P4"/>
      <text:p text:style-name="Standard"><text:span text:style-name="T1">認證人/實習督導人簽章：</text:span></text:p>
      <text:p text:style-name="Standard"><text:span text:style-name="T2">Supervisor: </text:span></text:p>
      <text:p text:style-name="P1"><text:span text:style-name="T2">中華民國 <text:s text:c="3"/>年 <text:s text:c="3"/>月 <text:s text:c="4"/>日</text:span></text:p>
      <text:p text:style-name="P1"><text:span text:style-name="T1">Date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大學</dc:title>
    <meta:initial-creator>wenzao</meta:initial-creator>
    <dc:creator>wenzao</dc:creator>
    <meta:editing-cycles>2</meta:editing-cycles>
    <meta:creation-date>2017-09-05T01:43:00</meta:creation-date>
    <dc:date>2017-09-05T01:43:00</dc:date>
    <meta:editing-duration>P0D</meta:editing-duration>
    <meta:generator>LibreOffice/5.4.3.2$Windows_X86_64 LibreOffice_project/92a7159f7e4af62137622921e809f8546db437e5</meta:generator>
    <meta:document-statistic meta:table-count="0" meta:image-count="0" meta:object-count="0" meta:page-count="1" meta:paragraph-count="12" meta:word-count="125" meta:character-count="403" meta:non-whitespace-character-count="3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