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279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6.826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75pt solid #00000a" fo:border-top="3pt solid #00000a" fo:border-bottom="1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3pt solid #00000a" fo:border-bottom="1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3pt solid #00000a" fo:border-bottom="1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75pt solid #00000a" fo:border-top="1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1pt solid #00000a" fo:border-bottom="0.7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1.4" style:family="table-row">
      <style:table-row-properties style:min-row-height="10.537cm" fo:keep-together="auto"/>
    </style:style>
    <style:style style:name="表格1.5" style:family="table-row">
      <style:table-row-properties style:min-row-height="2.68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0.75pt solid #00000a" fo:border-bottom="3pt solid #00000a"/>
    </style:style>
    <style:style style:name="表格1.6" style:family="table-row">
      <style:table-row-properties style:min-row-height="2.05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3pt solid #00000a" fo:border-right="0.75pt solid #00000a" fo:border-top="3pt solid #00000a" fo:border-bottom="3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75pt solid #00000a" fo:border-right="3pt solid #00000a" fo:border-top="3pt solid #00000a" fo:border-bottom="3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fo:font-size="18pt" fo:letter-spacing="-0.032cm" style:font-name-asian="標楷體1" style:font-size-asian="18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文藻外語大學</text:span><text:span text:style-name="T4">數位內容應用與管理系</text:span></text:p>
      <text:p text:style-name="P1"><text:span text:style-name="T1">技能實習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實習學生年級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2">實習學生資料</text:span></text:p>
          </table:table-cell>
          <table:table-cell table:style-name="表格1.D1" office:value-type="string">
            <text:p text:style-name="Standard"><text:span text:style-name="T2">姓名：</text:span></text:p>
            <text:p text:style-name="Standard"><text:span text:style-name="T2">學號：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實習機構/計畫</text:span></text:p>
            <text:p text:style-name="P4"><text:span text:style-name="T2">名</text:span><text:bookmark text:name="_GoBack"/><text:span text:style-name="T2">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2">實習地點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2">實習內容</text:span></text:p>
            <text:p text:style-name="P4"><text:span text:style-name="T2">(請簡述)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2">實習期間</text:span></text:p>
          </table:table-cell>
          <table:table-cell table:style-name="表格1.B5" table:number-columns-spanned="3" office:value-type="string">
            <text:p text:style-name="P1"><text:span text:style-name="T3"><text:s text:c="5"/></text:span><text:span text:style-name="T2">年 </text:span><text:span text:style-name="T3"><text:s text:c="5"/></text:span><text:span text:style-name="T2">月</text:span><text:span text:style-name="T3"> <text:s text:c="4"/></text:span><text:span text:style-name="T2">日 至 </text:span><text:span text:style-name="T3"><text:s text:c="5"/></text:span><text:span text:style-name="T2">年</text:span><text:span text:style-name="T3"> <text:s text:c="4"/></text:span><text:span text:style-name="T2">月</text:span><text:span text:style-name="T3"> <text:s text:c="3"/></text:span><text:span text:style-name="T2">日</text:span></text:p>
            <text:p text:style-name="P1"><text:span text:style-name="T2">共實習</text:span><text:span text:style-name="T3">________</text:span><text:span text:style-name="T2">小時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2">實習機構負責人(聯絡人)/</text:span></text:p>
            <text:p text:style-name="P4"><text:span text:style-name="T2">計畫主持人</text:span></text:p>
            <text:p text:style-name="P4"><text:span text:style-name="T2">簽章</text:span>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enzao</dc:creator>
    <meta:editing-cycles>1</meta:editing-cycles>
    <meta:creation-date>2017-11-29T16:25:00</meta:creation-date>
    <dc:date>2017-11-29T16:26:00</dc:date>
    <meta:editing-duration>PT1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17" meta:word-count="98" meta:character-count="138" meta:non-whitespace-character-count="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