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215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4.845cm"/>
    </style:style>
    <style:style style:name="表格1.1" style:family="table-row">
      <style:table-row-properties style:min-row-height="1.76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087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831cm"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4" style:family="table-row">
      <style:table-row-properties style:min-row-height="1.776cm" fo:keep-together="auto"/>
    </style:style>
    <style:style style:name="表格1.5" style:family="table-row">
      <style:table-row-properties style:min-row-height="2.692cm" fo:keep-together="auto"/>
    </style:style>
    <style:style style:name="表格1.A5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6" style:family="table-row">
      <style:table-row-properties style:min-row-height="2.457cm" fo:keep-together="auto"/>
    </style:style>
    <style:style style:name="表格1.A6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7" style:family="table-row">
      <style:table-row-properties style:min-row-height="2.148cm" fo:keep-together="auto"/>
    </style:style>
    <style:style style:name="表格1.A7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8" style:family="table-row">
      <style:table-row-properties style:min-row-height="0.75cm" fo:keep-together="auto"/>
    </style:style>
    <style:style style:name="表格1.9" style:family="table-row">
      <style:table-row-properties style:min-row-height="1.0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loext:graphic-properties draw:fill="solid" draw:fill-color="#f5f5f5"/>
      <style:paragraph-properties fo:background-color="#f5f5f5" style:vertical-align="top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3.75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777777" style:font-name="Arial" fo:font-size="10pt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文</text:span><text:bookmark text:name="_GoBack"/><text:span text:style-name="T1">藻外語大學數位內容應用與管理系菁英競賽團隊報名表</text:span></text:p>
      <text:p text:style-name="P1"><text:span text:style-name="T2">Department of Digital Content Application and Management ,Wenzao Ursuline University of Languages</text:span></text:p>
      <text:p text:style-name="P1"><text:span text:style-name="T2">Application for Elite Team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姓名</text:span><text:span text:style-name="T7">Name</text:span><text:span text:style-name="T6">：</text:span></text:p>
          </table:table-cell>
          <table:table-cell table:style-name="表格1.B1" office:value-type="string">
            <text:p text:style-name="P3"><text:span text:style-name="T6">班級</text:span><text:span text:style-name="T7">Class</text:span><text:span text:style-name="T6">：</text:span></text:p>
          </table:table-cell>
          <table:table-cell table:style-name="表格1.B1" office:value-type="string">
            <text:p text:style-name="P3"><text:span text:style-name="T6">學號</text:span><text:span text:style-name="T7">Student Nr.</text:span><text:span text:style-name="T6">：</text:span></text:p>
          </table:table-cell>
          <table:table-cell table:style-name="表格1.D1" office:value-type="string">
            <text:p text:style-name="P1"><text:span text:style-name="T6">性別</text:span><text:span text:style-name="T7">Sex</text:span><text:span text:style-name="T6">：□男</text:span><text:span text:style-name="T7">M</text:span><text:span text:style-name="T6"> □女</text:span><text:span text:style-name="T7">F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9">聯絡電話：</text:span></text:p>
            <text:p text:style-name="P3"><text:span text:style-name="T7">Phone No.</text:span></text:p>
          </table:table-cell>
          <table:covered-table-cell/>
          <table:table-cell table:style-name="表格1.C2" table:number-columns-spanned="2" office:value-type="string">
            <text:p text:style-name="P3"><text:span text:style-name="T9">EMail：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<text:span text:style-name="T9">報名組別</text:span><text:span text:style-name="T7">Group</text:span><text:span text:style-name="T9">： □視覺傳達設計組</text:span><text:span text:style-name="T7">Visual Communication Design</text:span><text:span text:style-name="T9"> <text:s text:c="2"/></text:span></text:p>
            <text:p text:style-name="P8"><text:span text:style-name="T9">□3D動畫組</text:span><text:span text:style-name="T7">3D Animation</text:span><text:span text:style-name="T9"> <text:s text:c="3"/></text:span></text:p>
            <text:p text:style-name="P7"><text:span text:style-name="T9"><text:s text:c="15"/>□遊戲與互動設計組</text:span><text:span text:style-name="T7">Games &amp; Interactive Design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Standard"><text:span text:style-name="T9">專長</text:span><text:span text:style-name="T7">Specialty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9">過去作品說明</text:span><text:span text:style-name="T7">Past Work Instructions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9">參加動機</text:span><text:span text:style-name="T7">Motivation to participate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9">自我期許</text:span><text:span text:style-name="T7">Self-expectations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"><text:span text:style-name="T9">聲 <text:s text:c="8"/>明</text:span><text:span text:style-name="T7">(Statement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Standard"><text:span text:style-name="T11">我已經確實瞭解有關菁英競賽團隊所有辦法與內容，同時我願意遵守菁英競賽團隊所訂立之相關規定，與遵從指導老師之要求。</text:span><text:span text:style-name="T2">(I’ve really learn about the rules of Elite Team, at the same time I am willing to comply with the rules of Elite Team and the requirements of the instructor.)</text:span></text:p>
            <text:p text:style-name="P4"/>
            <text:p text:style-name="P5"><text:span text:style-name="T4">報名人</text:span><text:span text:style-name="T2"> (Registration person)</text:span><text:span text:style-name="T4">：______________________</text:span></text:p>
            <text:p text:style-name="P5"><text:span text:style-name="T5">(本人簽署以上報名資料皆確實無誤)</text:span><text:span text:style-name="T3">( I signed for all the above information is true and correct</text:span><text:span text:style-name="T8">)</text:span></text:p>
            <text:p text:style-name="P6"><text:span text:style-name="T4">日期</text:span><text:span text:style-name="T7">(Date)</text:span><text:span text:style-name="T4">： <text:s text:c="3"/>年</text:span><text:span text:style-name="T7">(YY)</text:span><text:span text:style-name="T4"> <text:s text:c="3"/>月</text:span><text:span text:style-name="T7">(MM)</text:span><text:span text:style-name="T4"> <text:s text:c="3"/>日</text:span><text:span text:style-name="T7">(DD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hort_5f_text" style:display-name="short_text" style:family="text" style:parent-style-name="Default_20_Paragraph_20_Font"/>
    <style:style style:name="hp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su</meta:initial-creator>
    <dc:creator>wenzao</dc:creator>
    <meta:editing-cycles>2</meta:editing-cycles>
    <meta:creation-date>2017-11-30T05:45:00</meta:creation-date>
    <dc:date>2017-11-30T05:45:00</dc:date>
    <meta:editing-duration>P0D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22" meta:word-count="271" meta:character-count="823" meta:non-whitespace-character-count="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