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1.058cm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line-height="1.058cm"/>
      <style:text-properties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span text:style-name="T1">數位系補救教學成效調查表</text:span><text:bookmark-end text:name="_GoBack"/></text:p>
      <text:p text:style-name="P2"/>
      <text:p text:style-name="P6"><text:span text:style-name="T2">補救教學科目：</text:span><text:span text:style-name="T3"> <text:s text:c="18"/></text:span><text:span text:style-name="T2"><text:s text:c="6"/>任課教師：</text:span><text:span text:style-name="T3"> <text:s text:c="17"/></text:span></text:p>
      <text:p text:style-name="P4"/>
      <text:p text:style-name="Standard"><text:span text:style-name="T2">姓名：</text:span><text:span text:style-name="T3"> <text:s text:c="26"/></text:span><text:span text:style-name="T2"><text:s text:c="6"/>年級：</text:span><text:span text:style-name="T3"> <text:s text:c="21"/></text:span></text:p>
      <text:p text:style-name="P1"/>
      <text:p text:style-name="P7"><text:span text:style-name="T2">( <text:s text:c="2"/>)1. 請問你覺得參與本次補救教學對於你的學習成效會有幫助嗎？</text:span></text:p>
      <text:p text:style-name="P7"><text:span text:style-name="T2"><text:s text:c="7"/>幫助很大 <text:s/>可以接受 <text:s/>沒有幫助</text:span></text:p>
      <text:p text:style-name="P7"><text:span text:style-name="T2">( <text:s text:c="2"/>)2. 請問你覺得參與補救教學期間，協助你的學生對於你的課業會有幫助</text:span></text:p>
      <text:p text:style-name="P7"><text:span text:style-name="T2"><text:s text:c="7"/>嗎？(</text:span><text:span text:style-name="T3">若無學生協助可免填</text:span><text:span text:style-name="T2">)</text:span></text:p>
      <text:p text:style-name="P7"><text:span text:style-name="T2"><text:s text:c="7"/>幫助很大 <text:s/>可以接受 <text:s/>沒有幫助</text:span></text:p>
      <text:p text:style-name="P7"><text:span text:style-name="T2">( <text:s text:c="2"/>)3. 請問你認為本次補救教學內容，的確是你需要加強學習的地方嗎？</text:span></text:p>
      <text:p text:style-name="P7"><text:span text:style-name="T2"><text:s text:c="7"/>非常同意 <text:s/>可以接受 <text:s/>不同意</text:span></text:p>
      <text:p text:style-name="P7"><text:span text:style-name="T2"><text:s text:c="5"/>4. 請問你認為該科課業學習成效不佳的原因？ (請簡述)</text:span></text:p>
      <text:p text:style-name="P3"/>
      <text:p text:style-name="P7"><text:span text:style-name="T2"><text:s text:c="4"/></text:span><text:span text:style-name="T3"><text:s text:c="56"/></text:span></text:p>
      <text:p text:style-name="P5"/>
      <text:p text:style-name="P7"><text:span text:style-name="T2"><text:s text:c="4"/></text:span><text:span text:style-name="T3"><text:s text:c="56"/></text:span></text:p>
      <text:p text:style-name="P7"><text:span text:style-name="T2">( <text:s text:c="2"/>)5. 請問你是否建議本系繼續維持補救教學機制？</text:span></text:p>
      <text:p text:style-name="P7"><text:span text:style-name="T2"><text:s text:c="7"/>非常同意 <text:s/>可以接受 <text:s/>不同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wenzao</dc:creator>
    <meta:editing-cycles>2</meta:editing-cycles>
    <meta:creation-date>2017-11-25T14:56:00</meta:creation-date>
    <dc:date>2017-11-25T14:56:00</dc:date>
    <meta:editing-duration>P0D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15" meta:word-count="228" meta:character-count="529" meta:non-whitespace-character-count="237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