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top="0cm" fo:margin-bottom="0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36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1.61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824cm" fo:keep-together="auto"/>
    </style:style>
    <style:style style:name="表格1.3" style:family="table-row">
      <style:table-row-properties style:row-height="1.711cm" fo:keep-together="auto"/>
    </style:style>
    <style:style style:name="表格1.4" style:family="table-row">
      <style:table-row-properties style:min-row-height="2.404cm" fo:keep-together="auto"/>
    </style:style>
    <style:style style:name="表格1.5" style:family="table-row">
      <style:table-row-properties style:min-row-height="10.4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數位內容應用與管理系教師實施補救教學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科目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授課教師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年級/班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申請日期</text:span></text:p>
          </table:table-cell>
          <table:table-cell table:style-name="表格1.A1" office:value-type="string">
            <text:p text:style-name="Standard"><text:span text:style-name="T3">__年__月__日至__年__月__日</text:span></text:p>
            <text:p text:style-name="P3"/>
            <text:p text:style-name="Standard"><text:span text:style-name="T3">預計共_____小時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  <text:p text:style-name="P1"><text:span text:style-name="T2">補救內容</text:span>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3" office:value-type="string">
            <text:p text:style-name="P2"/>
            <text:p text:style-name="P2"/>
            <text:p text:style-name="P2"/>
            <text:p text:style-name="P1"><text:span text:style-name="T2">教師有無指派學生協助補救教學(勾選)</text:span></text:p>
          </table:table-cell>
          <table:table-cell table:style-name="表格1.A1" office:value-type="string">
            <text:p text:style-name="Standard"><text:span text:style-name="T2">□無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2">□有</text:span></text:p>
            <text:p text:style-name="Standard"><text:span text:style-name="T2">參與協助學生名單:</text:span></text:p>
            <text:p text:style-name="Standard"><text:span text:style-name="T4">(系級/姓名/學號)</text:span></text:p>
            <text:p text:style-name="P4"/>
            <text:p text:style-name="P4"/>
            <text:p text:style-name="P4"/>
            <text:p text:style-name="Standard"><text:span text:style-name="T4">____________________________</text:span></text:p>
            <text:p text:style-name="P4"/>
            <text:p text:style-name="P4"/>
            <text:p text:style-name="P4"/>
            <text:p text:style-name="Standard"><text:span text:style-name="T4">____________________________</text:span></text:p>
            <text:p text:style-name="P4"/>
            <text:p text:style-name="P4"/>
            <text:p text:style-name="P4"/>
            <text:p text:style-name="Standard"><text:span text:style-name="T4">____________________________</text:span></text:p>
            <text:p text:style-name="P4"/>
            <text:p text:style-name="P4"/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/>
            <text:p text:style-name="P5"/>
            <text:p text:style-name="P5"/>
            <text:p text:style-name="P4"/>
            <text:p text:style-name="P1"><text:span text:style-name="T2">補救學生</text:span></text:p>
            <text:p text:style-name="P1"><text:span text:style-name="T2">名單</text:span></text:p>
            <text:p text:style-name="P1"><text:span text:style-name="T2">(姓名/學號)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wenzao</dc:creator>
    <meta:editing-cycles>2</meta:editing-cycles>
    <meta:print-date>2014-02-07T02:07:00</meta:print-date>
    <meta:creation-date>2017-11-25T14:56:00</meta:creation-date>
    <dc:date>2017-11-25T14:56:00</dc:date>
    <meta:editing-duration>P0D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9" meta:word-count="118" meta:character-count="209" meta:non-whitespace-character-count="209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