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232cm"/>
    </style:style>
    <style:style style:name="表格1.C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1">
      <style:paragraph-properties style:line-height-at-least="0cm" fo:text-align="justify" style:justify-single-word="false"/>
    </style:style>
    <style:style style:name="P9" style:family="paragraph" style:parent-style-name="Standard" style:list-style-name="WWNum2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1.483cm" fo:margin-right="0cm" fo:margin-top="0cm" fo:margin-bottom="0.222cm" loext:contextual-spacing="false" fo:text-align="center" style:justify-single-word="false" fo:text-indent="-1.483cm" style:auto-text-indent="false" style:snap-to-layout-grid="false"/>
    </style:style>
    <style:style style:name="P11" style:family="paragraph" style:parent-style-name="Standard" style:master-page-name="Standard">
      <style:paragraph-properties fo:margin-left="1.483cm" fo:margin-right="0cm" fo:margin-top="0cm" fo:margin-bottom="0.222cm" loext:contextual-spacing="false" fo:text-align="center" style:justify-single-word="false" fo:text-indent="-1.483cm" style:auto-text-indent="false" style:page-number="auto" style:snap-to-layout-grid="false"/>
    </style:style>
    <style:style style:name="P12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14" style:family="paragraph" style:parent-style-name="List_20_Paragraph" style:list-style-name="WWNum3">
      <style:paragraph-properties style:line-height-at-least="0cm" fo:text-align="justify" style:justify-single-word="false"/>
    </style:style>
    <style:style style:name="P15" style:family="paragraph" style:parent-style-name="List_20_Paragraph">
      <style:paragraph-properties fo:margin-left="1.693cm" fo:margin-right="0cm" style:line-height-at-leas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1.693cm" fo:margin-right="0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size="8pt" fo:font-weight="bold" style:font-name-asian="標楷體1" style:font-size-asian="8pt" style:font-weight-asian="bold" style:font-size-complex="8pt"/>
    </style:style>
    <style:style style:name="T5" style:family="text">
      <style:text-properties fo:color="#0070c0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新細明體" style:font-name-complex="新細明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藻外語大學實習輔導教師(期中/期末/暑期，請自行勾選種類)</text:span></text:p>
      <text:p text:style-name="P10"><text:span text:style-name="T1">訪視紀錄</text:span><text:span text:style-name="T2">輔導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3">實習機構：</text:span></text:p>
          </table:table-cell>
          <table:covered-table-cell/>
          <table:table-cell table:style-name="表格1.A1" office:value-type="string">
            <text:p text:style-name="P2"><text:span text:style-name="T3">實習生姓名</text:span><text:span text:style-name="T4">(可同一機構填寫多名學生)</text:span><text:span text:style-name="T3">：</text:span></text:p>
            <text:p text:style-name="P2"><text:span text:style-name="T5">(請加註-科系、姓名、年級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實習部門：</text:span></text:p>
          </table:table-cell>
          <table:covered-table-cell/>
          <table:table-cell table:style-name="表格1.A1" office:value-type="string">
            <text:p text:style-name="P2"><text:span text:style-name="T3">訪視時間: (西元) <text:s/>年 月 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實習輔導教師姓名：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實習情形</text:span></text:p>
            <text:p text:style-name="P2"><text:span text:style-name="T3">及工作表現</text:span></text:p>
            <text:p text:style-name="P5"/>
            <text:p text:style-name="P5"/>
            <text:p text:style-name="P5"/>
            <text:p text:style-name="P5"/>
          </table:table-cell>
          <table:table-cell table:style-name="表格1.A1" table:number-columns-spanned="2" office:value-type="string">
            <text:list xml:id="list1642654699" text:style-name="WWNum1">
              <text:list-item>
                <text:p text:style-name="P8"><text:span text:style-name="T3">實習生在工作崗位上，專業技能的學習狀況。</text:span></text:p>
              </text:list-item>
            </text:list>
            <text:p text:style-name="P7"><text:span text:style-name="T6"><text:s text:c="6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</text:span><text:bookmark text:name="_GoBack"/><text:span text:style-name="T6">劣</text:span></text:p>
            <text:p text:style-name="P12"><text:span text:style-name="T3">2.實習生對工作的整體滿意度。</text:span></text:p>
            <text:p text:style-name="P7"><text:span text:style-name="T6"><text:s text:c="6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劣</text:span></text:p>
            <text:p text:style-name="P7"><text:span text:style-name="T6"><text:s text:c="3"/></text:span><text:span text:style-name="T3">3. 實習生在工作崗位上之出勤狀況。</text:span></text:p>
            <text:p text:style-name="P7"><text:span text:style-name="T6"><text:s text:c="6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劣</text:span></text:p>
            <text:p text:style-name="P7"><text:span text:style-name="T6"><text:s text:c="2"/></text:span><text:span text:style-name="T3"><text:s/>4. 實習生與同部門同事之間之互動情況。</text:span></text:p>
            <text:p text:style-name="P12"><text:span text:style-name="T6"><text:s text:c="3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劣</text:span></text:p>
            <text:p text:style-name="P7"><text:span text:style-name="T6"><text:s text:c="3"/></text:span><text:span text:style-name="T3">5. 實習生與主管之間之互動情況。</text:span></text:p>
            <text:p text:style-name="P12"><text:span text:style-name="T6"><text:s text:c="3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劣</text:span></text:p>
            <text:p text:style-name="P7"><text:span text:style-name="T6"><text:s text:c="3"/></text:span><text:span text:style-name="T3">6. 實習生與客戶或不同部門同事之間的互動情況。</text:span></text:p>
            <text:p text:style-name="P7"><text:span text:style-name="T6"><text:s text:c="6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劣</text:span></text:p>
            <text:list xml:id="list2002570472" text:style-name="WWNum2">
              <text:list-item>
                <text:p text:style-name="P9"><text:span text:style-name="T3">其他事項：</text:span></text:p>
              </text:list-item>
              <text:list-item>
                <text:p text:style-name="P9"><text:span text:style-name="T3">實習機構對學生表現評語說明：</text:span></text:p>
              </text:list-item>
            </text:list>
            <text:p text:style-name="P13"/>
            <text:p text:style-name="P13"/>
            <text:list xml:id="list191808783172555" text:continue-numbering="true" text:style-name="WWNum2">
              <text:list-item>
                <text:p text:style-name="P9"><text:span text:style-name="T3">訪視照片張貼區:</text:span></text:p>
              </text:list-item>
            </text:list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實習</text:span></text:p>
            <text:p text:style-name="P2"><text:span text:style-name="T3">生</text:span></text:p>
            <text:p text:style-name="P2"><text:span text:style-name="T3">生活現況</text:span></text:p>
          </table:table-cell>
          <table:table-cell table:style-name="表格1.A1" table:number-columns-spanned="2" office:value-type="string">
            <text:p text:style-name="P7"><text:span text:style-name="T6"><text:s text:c="3"/></text:span><text:span text:style-name="T8">※</text:span><text:span text:style-name="T3">實習生對實習工作現況的滿意程度。</text:span></text:p>
            <text:p text:style-name="P7"><text:span text:style-name="T6"><text:s text:c="5"/></text:span><text:span text:style-name="T7"></text:span><text:span text:style-name="T6">優 <text:s/></text:span><text:span text:style-name="T7"></text:span><text:span text:style-name="T6">良 <text:s/></text:span><text:span text:style-name="T7"></text:span><text:span text:style-name="T6">可 <text:s/></text:span><text:span text:style-name="T7"></text:span><text:span text:style-name="T6">待改進 <text:s/></text:span><text:span text:style-name="T7"></text:span><text:span text:style-name="T6"> 劣</text:span></text:p>
            <text:p text:style-name="P7"><text:span text:style-name="T6"><text:s text:c="3"/></text:span><text:span text:style-name="T8">※</text:span><text:span text:style-name="T3">不滿意的事項為：</text:span></text:p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綜合評語</text:span></text:p>
          </table:table-cell>
          <table:table-cell table:style-name="表格1.A1" table:number-columns-spanned="2" office:value-type="string">
            <text:list xml:id="list2146732831" text:style-name="WWNum3">
              <text:list-item>
                <text:p text:style-name="P14"><text:span text:style-name="T3">實習訪視教師評語及建議事項：</text:span></text:p>
              </text:list-item>
            </text:list>
            <text:p text:style-name="P4"/>
            <text:p text:style-name="P4"/>
            <text:list xml:id="list191808327860098" text:continue-numbering="true" text:style-name="WWNum3">
              <text:list-item>
                <text:p text:style-name="P14"><text:span text:style-name="T3">評量實習機構的執行現況是否有能力繼續執行本實習計畫?</text:span></text:p>
              </text:list-item>
            </text:list>
            <text:p text:style-name="P15"><text:span text:style-name="T3"><text:s/>□是 <text:s text:c="2"/>□否，原因為何? 若為否，請說明原因為何。</text:span></text:p>
            <text:p text:style-name="P16"/>
          </table:table-cell>
          <table:covered-table-cell/>
        </table:table-row>
      </table:table>
      <text:p text:style-name="Standard"><text:span text:style-name="T9">實習訪視教師簽章：___________日期:___________ </text:span></text:p>
      <text:p text:style-name="Standard"><text:span text:style-name="T9">系(所)主任簽章：_____________日期：__________</text:span></text:p>
      <text:p text:style-name="Standard"><text:span text:style-name="T9">請於訪視結束後二個星期內完成此表格，並由系上送至學生事務處生涯發展中心(辦公室地點:行政大樓2樓，諮商輔導中心的隔壁)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6.01.08<text:span text:style-name="MT1">製作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editing-cycles>2</meta:editing-cycles>
    <meta:creation-date>2017-09-05T01:37:00</meta:creation-date>
    <dc:date>2017-09-05T01:37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9" meta:word-count="525" meta:character-count="718" meta:non-whitespace-character-count="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